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h bour<text:span text:style-name="Measure_20__23_1">geois</text:span>, entends-<text:span text:style-name="Measure_20__23_2">tu</text:span> - <text:span text:style-name="Measure_20__23_1">Pas</text:span>ser dans ta <text:span text:style-name="Measure_20__23_2">rue</text:span></text:p>
      <text:p>(Une pa<text:span text:style-name="Measure_20__23_1">ra</text:span>de d'espé<text:span text:style-name="Measure_20__23_2">ran</text:span>ce <text:s text:c="3"/>╔════════════════╗</text:p>
      <text:p><text:s/>Et qui <text:span text:style-name="Measure_20__23_1">chan</text:span>te et qui <text:span text:style-name="Measure_20__23_2">dan</text:span>se <text:s text:c="3"/>Les Cigales <text:s/>║</text:p>
      <text:p><text:s/>Et <text:span text:style-name="Measure_20__23_1">vo</text:span>gue, vogue la ga<text:span text:style-name="Measure_20__23_2">lè</text:span>re ║ La Rue Kétanou ║</text:p>
      <text:p><text:s/>Le <text:span text:style-name="Measure_20__23_1">ca</text:span>p sur la bohè<text:span text:style-name="Measure_20__23_2">me</text:span> <text:s text:c="5"/>╚════════════════╝</text:p>
      <text:p><text:s/>Et <text:span text:style-name="Measure_20__23_1">vo</text:span>guent, voguent nos chi<text:span text:style-name="Measure_20__23_2">mèr</text:span>es <text:s text:c="5"/>[Hook]</text:p>
      <text:p><text:s/>Le <text:span text:style-name="Measure_20__23_1">cap</text:span> sur leurs fre<text:span text:style-name="Measure_20__23_2">daines</text:span>) <text:s text:c="9"/>B <text:s text:c="2"/>C#m</text:p>
      <text:p><text:s text:c="38"/>A <text:s text:c="2"/>E</text:p>
      <text:p>(Y'a des ci<text:span text:style-name="Measure_20__23_1">ga</text:span>les dans la fourmi<text:span text:style-name="Measure_20__23_2">liè</text:span>re <text:s/>B <text:s text:c="2"/>C#m</text:p>
      <text:p><text:s/>(Et vous ne pou<text:span text:style-name="Measure_20__23_1">vez</text:span> rien y <text:span text:style-name="Measure_20__23_2">fai</text:span>re/ <text:s text:c="4"/>A-E G#7</text:p>
      <text:p><text:s text:c="2"/>Et c'est pour <text:span text:style-name="Measure_20__23_1">ça</text:span> <text:span text:style-name="Measure_20__23_1_bd_">que</text:span> j'espè<text:span text:style-name="Measure_20__23_2">re</text:span>) x2)</text:p>
      <text:p><text:s text:c="38"/>[Intro]</text:p>
      <text:p>[Couplet] (Une pa<text:span text:style-name="Measure_20__23_1">ra</text:span>de de scan<text:span text:style-name="Measure_20__23_2">dale</text:span></text:p>
      <text:p><text:s/>C'est <text:span text:style-name="Measure_20__23_1">les</text:span> enfants de la <text:span text:style-name="Measure_20__23_2">bal</text:span>le <text:s text:c="7"/>[Intro]</text:p>
      <text:p><text:s/>Et ça <text:span text:style-name="Measure_20__23_1">jongle</text:span> et ça crache le <text:span text:style-name="Measure_20__23_2">feu</text:span> <text:s text:c="7"/>(x2)</text:p>
      <text:p><text:s/>Et ça fait <text:span text:style-name="Measure_20__23_1">boum</text:span> boum dans les o<text:span text:style-name="Measure_20__23_2">reil</text:span>les F#m G#7</text:p>
      <text:p><text:s/>À vot' bon <text:span text:style-name="Measure_20__23_1">cœur</text:span> mesdames et mes<text:span text:style-name="Measure_20__23_2">sieurs</text:span> <text:s/>F#m G#7</text:p>
      <text:p><text:s/>À vot' bon <text:span text:style-name="Measure_20__23_1">cœur</text:span> ou pas, c'est pa<text:span text:style-name="Measure_20__23_2">reil</text:span>)</text:p>
      <text:p/>
      <text:p>[Couplet] (Une <text:span text:style-name="Measure_20__23_1">pa</text:span>rade de fort<text:span text:style-name="Measure_20__23_2">un</text:span>e <text:s text:c="6"/>[Hook]</text:p>
      <text:p><text:s/>C'est <text:span text:style-name="Measure_20__23_1">les</text:span> oiseaux sans <text:span text:style-name="Measure_20__23_2">plu</text:span>me <text:s text:c="8"/>[Intro]</text:p>
      <text:p><text:s/>Et qui s'a<text:span text:style-name="Measure_20__23_1">char</text:span>nent tant bien que <text:span text:style-name="Measure_20__23_2">mal</text:span></text:p>
      <text:p><text:s/>À <text:span text:style-name="Measure_20__23_1">vi</text:span>vre comme ils respire<text:span text:style-name="Measure_20__23_2">nt</text:span></text:p>
      <text:p><text:s/>Quitte <text:span text:style-name="Measure_20__23_1">à</text:span> crever la <text:span text:style-name="Measure_20__23_2">dal</text:span>le <text:s text:c="13"/>[Hook]</text:p>
      <text:p><text:s/>Ils ont <text:span text:style-name="Measure_20__23_1">tant</text:span> de choses à <text:span text:style-name="Measure_20__23_2">dire</text:span>) <text:s text:c="6"/>[Intro]</text:p>
      <text:p/>
      <text:p>[Couplet] (Une <text:span text:style-name="Measure_20__23_1">pa</text:span>rade de ville en <text:span text:style-name="Measure_20__23_2">ville</text:span></text:p>
      <text:p><text:s/>C'est <text:span text:style-name="Measure_20__23_1">le</text:span> théâtre du Fi<text:span text:style-name="Measure_20__23_2">l</text:span></text:p>
      <text:p><text:s/>Et qui <text:span text:style-name="Measure_20__23_1">joue</text:span> dans toutes les <text:span text:style-name="Measure_20__23_2">lan</text:span>gues <text:s text:c="2"/>[Hook]</text:p>
      <text:p><text:s/>Pour <text:span text:style-name="Measure_20__23_1">mieux</text:span> parler de l'amou<text:span text:style-name="Measure_20__23_2">r</text:span> <text:s text:c="7"/>[Solo</text:p>
      <text:p><text:s/>Pendant <text:span text:style-name="Measure_20__23_1">que</text:span> le monde se de<text:span text:style-name="Measure_20__23_2">man</text:span>de <text:s text:c="7"/>Hook]</text:p>
      <text:p><text:s/>Si de<text:span text:style-name="Measure_20__23_1">main</text:span> il fera <text:span text:style-name="Measure_20__23_2">jour</text:span>) <text:s text:c="8"/>[Fill] G#7 C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